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-Black" svg:font-family="Arial-Black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Wingdings-Regular" svg:font-family="Wingdings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04f1c"/>
    </style:style>
    <style:style style:name="P4" style:family="paragraph" style:parent-style-name="Standard">
      <style:paragraph-properties fo:text-align="start" style:justify-single-word="false"/>
      <style:text-properties officeooo:paragraph-rsid="00022bd9"/>
    </style:style>
    <style:style style:name="P5" style:family="paragraph" style:parent-style-name="Standard">
      <style:paragraph-properties fo:text-align="start" style:justify-single-word="false"/>
      <style:text-properties officeooo:paragraph-rsid="000cac8c"/>
    </style:style>
    <style:style style:name="P6" style:family="paragraph" style:parent-style-name="Standard">
      <style:paragraph-properties fo:text-align="start" style:justify-single-word="false"/>
      <style:text-properties officeooo:paragraph-rsid="000d2329"/>
    </style:style>
    <style:style style:name="P7" style:family="paragraph" style:parent-style-name="Standard">
      <style:paragraph-properties fo:text-align="start" style:justify-single-word="false"/>
      <style:text-properties fo:color="#000000" style:font-name="ArialMT" fo:font-size="10.5pt" style:font-size-asian="10.5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MT" fo:font-size="10.5pt" officeooo:paragraph-rsid="00004f1c" style:font-size-asian="10.5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MT" fo:font-size="10.5pt" officeooo:paragraph-rsid="000ca9d3" style:font-size-asian="10.5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MT" fo:font-size="10.5pt" officeooo:paragraph-rsid="000cac8c" style:font-size-asian="10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MT" fo:font-size="10.5pt" style:font-size-asian="10.5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MT" fo:font-size="10.5pt" officeooo:paragraph-rsid="00004f1c" style:font-size-asian="10.5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MT" fo:font-size="10.5pt" officeooo:rsid="00013dab" officeooo:paragraph-rsid="00013dab" style:font-size-asian="10.5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MT" fo:font-size="10.5pt" officeooo:rsid="000ca9d3" officeooo:paragraph-rsid="000ca9d3" style:font-size-asian="10.5pt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MT" fo:font-size="10.5pt" officeooo:rsid="000cac8c" officeooo:paragraph-rsid="000cac8c" style:font-size-asian="10.5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MT" fo:font-size="8pt" fo:font-weight="bold" style:font-size-asian="8pt" style:font-weight-asian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MT" fo:font-size="8pt" fo:font-weight="bold" officeooo:paragraph-rsid="00091637" style:font-size-asian="8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MT" fo:font-size="8pt" fo:font-weight="normal" style:font-size-asian="8pt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MT" fo:font-size="10pt" officeooo:paragraph-rsid="00022bd9" style:font-size-asian="10pt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MT" fo:font-size="10pt" fo:font-style="italic" officeooo:rsid="000d2329" officeooo:paragraph-rsid="000d2329" style:font-size-asian="10pt" style:font-style-asian="italic" style:font-style-complex="italic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MT" fo:font-size="9pt" officeooo:rsid="000d2329" officeooo:paragraph-rsid="000d2329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8pt" fo:font-weight="bold" officeooo:rsid="00091637" officeooo:paragraph-rsid="00091637" style:font-size-asian="8pt" style:font-weight-asian="bold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091637" officeooo:paragraph-rsid="00091637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-Black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-BoldMT" fo:font-size="12pt" fo:font-weight="bold" style:font-size-asian="12pt" style:font-weight-asian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-BoldMT" fo:font-size="11pt" fo:font-weight="bold" style:font-size-asian="11pt" style:font-weight-asian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-BoldMT" fo:font-size="10.5pt" fo:font-weight="bold" style:font-size-asian="10.5pt" style:font-weight-asian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-BoldMT" fo:font-size="10.5pt" fo:font-weight="bold" officeooo:paragraph-rsid="00004f1c" style:font-size-asian="10.5pt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-BoldMT" fo:font-size="10.5pt" fo:font-weight="bold" style:font-size-asian="10.5pt" style:font-weight-asian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-ItalicMT" fo:font-size="10.5pt" fo:font-style="italic" style:font-size-asian="10.5pt" style:font-style-asian="italic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-ItalicMT" fo:font-size="11pt" fo:font-style="italic" style:font-size-asian="11pt" style:font-style-asian="italic"/>
    </style:style>
    <style:style style:name="P33" style:family="paragraph" style:parent-style-name="Standard">
      <style:paragraph-properties fo:text-align="start" style:justify-single-word="false"/>
      <style:text-properties fo:color="#0000ff" style:font-name="ArialMT" fo:font-size="8pt" officeooo:paragraph-rsid="00070560" style:font-size-asian="8pt"/>
    </style:style>
    <style:style style:name="P34" style:family="paragraph" style:parent-style-name="Standard">
      <style:paragraph-properties fo:text-align="start" style:justify-single-word="false" fo:padding="0.049cm" fo:border="0.06pt solid #000000" style:shadow="none"/>
      <style:text-properties fo:color="#000000" style:font-name="Arial-BoldMT" fo:font-size="10.5pt" fo:font-weight="bold" style:font-size-asian="10.5pt" style:font-weight-asian="bold"/>
    </style:style>
    <style:style style:name="P35" style:family="paragraph" style:parent-style-name="Standard">
      <style:paragraph-properties fo:text-align="start" style:justify-single-word="false" fo:padding="0.049cm" fo:border="0.06pt solid #000000" style:shadow="none">
        <style:tab-stops/>
      </style:paragraph-properties>
      <style:text-properties fo:color="#000000" style:font-name="Arial-BoldMT" fo:font-size="10.5pt" fo:font-weight="bold" style:font-size-asian="10.5pt" style:font-weight-asian="bold"/>
    </style:style>
    <style:style style:name="P36" style:family="paragraph" style:parent-style-name="Header">
      <style:paragraph-properties fo:margin-left="0cm" fo:margin-right="-0.503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6pt" officeooo:paragraph-rsid="00091637" style:font-size-asian="6pt" style:font-size-complex="6pt"/>
    </style:style>
    <style:style style:name="P37" style:family="paragraph" style:parent-style-name="Header">
      <style:paragraph-properties fo:margin-left="0cm" fo:margin-right="-0.501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1" fo:font-size="6pt" fo:font-weight="bold" officeooo:paragraph-rsid="00091637" style:font-size-asian="5.25pt" style:font-weight-asian="bold" style:font-size-complex="6pt"/>
    </style:style>
    <style:style style:name="P38" style:family="paragraph" style:parent-style-name="Header">
      <style:paragraph-properties fo:margin-left="0cm" fo:margin-right="-0.501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1" fo:font-size="10pt" fo:font-weight="bold" officeooo:paragraph-rsid="00091637" style:font-size-asian="10pt" style:font-weight-asian="bold" style:font-size-complex="10pt"/>
    </style:style>
    <style:style style:name="P39" style:family="paragraph" style:parent-style-name="Standard">
      <style:paragraph-properties fo:text-align="start" style:justify-single-word="false" fo:break-before="page" fo:padding="0.049cm" fo:border="0.06pt solid #000000" style:shadow="none"/>
      <style:text-properties fo:color="#000000" style:font-name="Arial-BoldMT" fo:font-size="10.5pt" fo:font-weight="bold" style:font-size-asian="10.5pt" style:font-weight-asian="bold"/>
    </style:style>
    <style:style style:name="P40" style:family="paragraph" style:parent-style-name="Standard">
      <style:paragraph-properties fo:text-align="start" style:justify-single-word="false"/>
      <style:text-properties officeooo:paragraph-rsid="00169176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MT" fo:font-size="8pt" fo:font-weight="bold" officeooo:paragraph-rsid="00091637" style:font-size-asian="8pt" style:font-weight-asian="bold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MT" fo:font-size="10.5pt" fo:font-weight="normal" officeooo:rsid="000ca9d3" officeooo:paragraph-rsid="00169176" style:font-size-asian="10.5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MT" fo:font-size="10.5pt" style:font-size-asian="10.5pt"/>
    </style:style>
    <style:style style:name="P44" style:family="paragraph" style:parent-style-name="Standard">
      <style:paragraph-properties fo:text-align="start" style:justify-single-word="false" fo:break-before="page"/>
      <style:text-properties fo:color="#000000" style:font-name="ArialMT" fo:font-size="10.5pt" style:font-size-asian="10.5pt"/>
    </style:style>
    <style:style style:name="P45" style:family="paragraph">
      <style:paragraph-properties fo:text-align="start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4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47" style:family="paragraph">
      <style:paragraph-properties fo:text-align="center"/>
      <style:text-properties style:text-line-through-style="none" style:text-line-through-type="none" style:font-name="Arial" fo:font-size="11pt" fo:font-style="normal" style:text-underline-style="none" fo:font-weight="normal"/>
    </style:style>
    <style:style style:name="P48" style:family="paragraph">
      <style:text-properties fo:color="#000000" style:font-name="Arial-BoldMT" fo:font-size="8pt" fo:font-weight="bold" style:font-weight-asian="bold" style:font-weight-complex="bold"/>
    </style:style>
    <style:style style:name="T1" style:family="text">
      <style:text-properties fo:color="#000000" style:font-name="Arial-BoldMT" fo:font-size="11pt" fo:font-weight="bold" style:font-size-asian="11pt" style:font-weight-asian="bold"/>
    </style:style>
    <style:style style:name="T2" style:family="text">
      <style:text-properties fo:color="#000000" style:font-name="Arial-BoldMT" fo:font-size="11pt" fo:font-weight="bold" officeooo:rsid="00002847" style:font-size-asian="11pt" style:font-weight-asian="bold"/>
    </style:style>
    <style:style style:name="T3" style:family="text">
      <style:text-properties fo:color="#000000" style:font-name="Arial-BoldMT" fo:font-size="10.5pt" fo:font-weight="bold" style:font-size-asian="10.5pt" style:font-weight-asian="bold"/>
    </style:style>
    <style:style style:name="T4" style:family="text">
      <style:text-properties fo:color="#000000" style:font-name="Arial-BoldMT" fo:font-size="10.5pt" fo:font-weight="bold" officeooo:rsid="000d2329" style:font-size-asian="10.5pt" style:font-weight-asian="bold"/>
    </style:style>
    <style:style style:name="T5" style:family="text">
      <style:text-properties fo:color="#000000" style:font-name="Arial-BoldMT" fo:font-size="10.5pt" fo:font-weight="normal" officeooo:rsid="00004f1c" style:font-size-asian="10.5pt" style:font-weight-asian="normal" style:font-weight-complex="normal"/>
    </style:style>
    <style:style style:name="T6" style:family="text">
      <style:text-properties fo:color="#000000" style:font-name="ArialMT" fo:font-size="10.5pt" style:font-size-asian="10.5pt"/>
    </style:style>
    <style:style style:name="T7" style:family="text">
      <style:text-properties fo:color="#000000" style:font-name="ArialMT" fo:font-size="10.5pt" officeooo:rsid="00004f1c" style:font-size-asian="10.5pt"/>
    </style:style>
    <style:style style:name="T8" style:family="text">
      <style:text-properties fo:color="#000000" style:font-name="ArialMT" fo:font-size="10.5pt" officeooo:rsid="00013dab" style:font-size-asian="10.5pt"/>
    </style:style>
    <style:style style:name="T9" style:family="text">
      <style:text-properties fo:color="#000000" style:font-name="ArialMT" fo:font-size="10.5pt" officeooo:rsid="000ca9d3" style:font-size-asian="10.5pt"/>
    </style:style>
    <style:style style:name="T10" style:family="text">
      <style:text-properties fo:color="#000000" style:font-name="ArialMT" fo:font-size="10.5pt" officeooo:rsid="000cac8c" style:font-size-asian="10.5pt"/>
    </style:style>
    <style:style style:name="T11" style:family="text">
      <style:text-properties fo:color="#000000" style:font-name="ArialMT" fo:font-size="10.5pt" officeooo:rsid="000d2329" style:font-size-asian="10.5pt"/>
    </style:style>
    <style:style style:name="T12" style:family="text">
      <style:text-properties fo:color="#000000" style:font-name="ArialMT" fo:font-size="10.5pt" fo:font-weight="normal" style:font-size-asian="10.5pt" style:font-weight-asian="normal" style:font-weight-complex="normal"/>
    </style:style>
    <style:style style:name="T13" style:family="text">
      <style:text-properties fo:color="#000000" style:font-name="ArialMT" fo:font-size="10.5pt" fo:font-weight="bold" style:font-size-asian="10.5pt" style:font-weight-asian="bold"/>
    </style:style>
    <style:style style:name="T14" style:family="text">
      <style:text-properties fo:color="#000000" style:font-name="ArialMT" fo:font-size="9pt" officeooo:rsid="000d2329" style:font-size-asian="9pt" style:font-size-complex="9pt"/>
    </style:style>
    <style:style style:name="T15" style:family="text">
      <style:text-properties fo:color="#000000" style:font-name="Wingdings-Regular" fo:font-size="10.5pt" style:font-size-asian="10.5pt"/>
    </style:style>
    <style:style style:name="T16" style:family="text">
      <style:text-properties fo:color="#000000" style:font-name="OpenSymbol1" fo:font-size="10.5pt" style:font-size-asian="10.5pt"/>
    </style:style>
    <style:style style:name="T17" style:family="text">
      <style:text-properties fo:color="#000000" style:font-name="OpenSymbol1" fo:font-size="10.5pt" officeooo:rsid="000cac8c" style:font-size-asian="10.5pt"/>
    </style:style>
    <style:style style:name="T18" style:family="text">
      <style:text-properties fo:color="#000000" style:font-name="OpenSymbol1" fo:font-size="10.5pt" officeooo:rsid="000cac8c" style:font-size-asian="10.5pt" style:font-size-complex="9pt"/>
    </style:style>
    <style:style style:name="T19" style:family="text">
      <style:text-properties fo:color="#3333ff" style:font-name="ArialMT" fo:font-size="10.5pt" style:font-size-asian="10.5pt"/>
    </style:style>
    <style:style style:name="T20" style:family="text">
      <style:text-properties fo:color="#009900" style:font-name="ArialMT" fo:font-size="10.5pt" style:font-size-asian="10.5pt"/>
    </style:style>
    <style:style style:name="T21" style:family="text">
      <style:text-properties fo:color="#009900" style:font-name="ArialMT" fo:font-size="10.5pt" officeooo:rsid="00002847" style:font-size-asian="10.5pt"/>
    </style:style>
    <style:style style:name="T22" style:family="text">
      <style:text-properties fo:color="#ff3333" style:font-name="ArialMT" fo:font-size="10.5pt" style:font-size-asian="10.5pt"/>
    </style:style>
    <style:style style:name="T23" style:family="text">
      <style:text-properties fo:color="#ff3333" style:font-name="ArialMT" fo:font-size="10.5pt" officeooo:rsid="00002847" style:font-size-asian="10.5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ca9d3" style:font-weight-asian="bold" style:font-weight-complex="bold"/>
    </style:style>
    <style:style style:name="T27" style:family="text">
      <style:text-properties officeooo:rsid="000cac8c"/>
    </style:style>
    <style:style style:name="T28" style:family="text">
      <style:text-properties officeooo:rsid="000d2329"/>
    </style:style>
    <style:style style:name="T29" style:family="text">
      <style:text-properties officeooo:rsid="000e8b4e"/>
    </style:style>
    <style:style style:name="T30" style:family="text">
      <style:text-properties officeooo:rsid="00115a4c"/>
    </style:style>
    <style:style style:name="T31" style:family="text">
      <style:text-properties style:font-name="Arial-BoldMT" fo:font-size="10.5pt" fo:font-weight="bold" officeooo:rsid="00022bd9" style:font-size-asian="10.5pt" style:font-weight-asian="bold"/>
    </style:style>
    <style:style style:name="T32" style:family="text">
      <style:text-properties fo:color="#000000" style:font-name="Arial-BoldMT" fo:font-size="8pt" fo:font-weight="bold" style:font-weight-asian="bold" style:font-weight-complex="bold"/>
    </style:style>
    <style:style style:name="T33" style:family="text">
      <style:text-properties fo:color="#000000" style:font-name="ArialMT" fo:font-size="8pt"/>
    </style:style>
    <style:style style:name="fr1" style:family="graphic" style:parent-style-name="OLE">
      <style:graphic-properties fo:margin-left="0cm" fo:margin-right="0cm" style:vertical-pos="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2.264cm" draw:visible-area-height="1.349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vertical-align="middle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cm" svg:stroke-color="#ff3333" draw:marker-start-width="0.434cm" draw:marker-end-width="0.434cm" draw:fill="none" draw:fill-color="#ffffff" fo:min-height="1.50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8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ase à cocher 1" form:control-implementation="ooo:com.sun.star.form.component.CheckBox" xml:id="control2" form:id="control2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" form:id="control4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" form:id="control5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6" form:id="control6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Case à cocher 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Case à cocher 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9" form:id="control9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1" form:id="control11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3" form:id="control13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4" form:id="control14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5" form:control-implementation="ooo:com.sun.star.form.component.CheckBox" xml:id="control17" form:id="control17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8" form:id="control18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9" form:id="control19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0" form:id="control20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1" form:id="control21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2" form:id="control22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3" form:id="control23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4" form:id="control24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5" form:id="control25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5" form:control-implementation="ooo:com.sun.star.form.component.CheckBox" xml:id="control27" form:id="control27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8" form:id="control28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5" form:control-implementation="ooo:com.sun.star.form.component.CheckBox" xml:id="control30" form:id="control30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1" form:id="control31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2" form:id="control32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7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de texte 1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5" form:control-implementation="ooo:com.sun.star.form.component.CheckBox" xml:id="control35" form:id="control35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6" form:id="control36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Zone de texte 1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de texte 11" form:control-implementation="ooo:com.sun.star.form.component.TextField" xml:id="control38" form:id="control38" form:current-value="                                                 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 à cocher 5" form:control-implementation="ooo:com.sun.star.form.component.CheckBox" xml:id="control39" form:id="control39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0" form:id="control40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1" form:id="control41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2" form:id="control42" form:label="Case à cocher 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7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8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7"><draw:frame draw:style-name="fr1" draw:name="Objet1" text:anchor-type="paragraph" svg:width="2.956cm" svg:height="1.857cm" draw:z-index="34"><draw:object-ole xlink:href="./Object 1" xlink:type="simple" xlink:show="embed" xlink:actuate="onLoad"/><draw:image xlink:href="./ObjectReplacements/Object 1" xlink:type="simple" xlink:show="embed" xlink:actuate="onLoad"/></draw:frame><draw:frame text:anchor-type="paragraph" draw:z-index="35" draw:style-name="gr7" draw:text-style-name="P48" svg:width="5.508cm" svg:height="1.535cm" svg:x="11.467cm" svg:y="0.049cm"><draw:text-box><text:p><text:span text:style-name="T32">Cadre réservé à l'administration</text:span></text:p><text:p><text:span text:style-name="T33">Numéro d’enregistrement de la demande (AAAAMMJJ_n°x) :</text:span></text:p></draw:text-box></draw:frame></text:p>
      <text:p text:style-name="P38">PRÉFET DE LA SAVOIE</text:p>
      <text:p text:style-name="P22">Direction Départementale des Territoires</text:p>
      <text:p text:style-name="P23"/>
      <text:p text:style-name="P23">Service Environnement, Eau, Forêts</text:p>
      <text:p text:style-name="P23"/>
      <text:p text:style-name="P17"/>
      <text:p text:style-name="P17"/>
      <text:p text:style-name="P24">CARTOGRAPHIE ET IDENTIFICATION DES COURS D’EAU</text:p>
      <text:p text:style-name="P25">Annexe 2 de la note d'accompagnement</text:p>
      <text:p text:style-name="P26">DEMANDE D’EXPERTISE AUPRES DE LA DDT</text:p>
      <text:p text:style-name="P32"/>
      <text:p text:style-name="P27"/>
      <text:p text:style-name="P2"><text:span text:style-name="T1">Pour un traitement efficace, ce formulaire doit être renseigné </text:span><text:span text:style-name="T2">le plus</text:span><text:span text:style-name="T1"> précis</text:span><text:span text:style-name="T2">ément</text:span><text:span text:style-name="T1"> possible.</text:span></text:p>
      <text:p text:style-name="P28"/>
      <text:p text:style-name="P35">I. COORDONNEES DU DEMANDEUR</text:p>
      <text:p text:style-name="P40"><text:span text:style-name="T6">Nom et prénom :</text:span><text:span text:style-name="T6"><draw:control text:anchor-type="as-char" draw:z-index="50" draw:style-name="gr1" draw:text-style-name="P45" svg:width="10cm" svg:height="0.701cm" draw:control="control49"/></text:span></text:p>
      <text:p text:style-name="P40"><text:span text:style-name="T6">ou raison sociale .</text:span><text:span text:style-name="T6"><draw:control text:anchor-type="as-char" draw:z-index="52" draw:style-name="gr1" draw:text-style-name="P45" svg:width="10cm" svg:height="0.701cm" draw:control="control51"/></text:span></text:p>
      <text:p text:style-name="P40"><text:span text:style-name="T6">Adresse :</text:span><text:span text:style-name="T6"><draw:control text:anchor-type="as-char" draw:z-index="51" draw:style-name="gr1" draw:text-style-name="P45" svg:width="10cm" svg:height="0.701cm" draw:control="control50"/></text:span></text:p>
      <text:p text:style-name="P40"><text:span text:style-name="T6">Code Postal .</text:span><text:span text:style-name="T6"><draw:control text:anchor-type="as-char" svg:y="-0.418cm" draw:z-index="55" draw:style-name="gr6" draw:text-style-name="P45" svg:width="5.689cm" svg:height="0.701cm" draw:control="control54"/></text:span><text:span text:style-name="T6"> Ville :.</text:span><text:span text:style-name="T6"><draw:control text:anchor-type="as-char" svg:y="-0.418cm" draw:z-index="56" draw:style-name="gr6" draw:text-style-name="P45" svg:width="5.689cm" svg:height="0.701cm" draw:control="control55"/></text:span></text:p>
      <text:p text:style-name="P40"><text:span text:style-name="T6">Téléphone : </text:span><text:span text:style-name="T6"><draw:control text:anchor-type="as-char" draw:z-index="53" draw:style-name="gr1" draw:text-style-name="P45" svg:width="10cm" svg:height="0.701cm" draw:control="control52"/></text:span></text:p>
      <text:p text:style-name="P40"><text:span text:style-name="T6">Adresse électronique :.</text:span><text:span text:style-name="T6"><draw:control text:anchor-type="as-char" draw:z-index="54" draw:style-name="gr1" draw:text-style-name="P45" svg:width="10cm" svg:height="0.701cm" draw:control="control53"/></text:span></text:p>
      <text:p text:style-name="P7"/>
      <text:p text:style-name="P2"><text:span text:style-name="T3">Raisons de la demande </text:span><text:span text:style-name="T6">(intention de travaux, </text:span><text:span text:style-name="T9">intérêt écologique, demande de modification de la carte des cours d’eau,</text:span><text:span text:style-name="T6"> information sur la réglementation afférente à un bien,entretien,…) :</text:span></text:p>
      <text:p text:style-name="P10"><draw:control text:anchor-type="as-char" draw:z-index="39" draw:style-name="gr1" draw:text-style-name="P45" svg:width="16.983cm" svg:height="1.297cm" draw:control="control38"/></text:p>
      <text:p text:style-name="P7"/>
      <text:p text:style-name="P34">II. DONNEES CARTOGRAPHIQUES</text:p>
      <text:p text:style-name="P28">Localisation</text:p>
      <text:p text:style-name="P2"><text:span text:style-name="T6">Commune</text:span><text:span text:style-name="T9">(s)</text:span><text:span text:style-name="T6"> où se situe le linéaire à identifier </text:span><text:span text:style-name="T9">ou à préciser</text:span><text:span text:style-name="T6"> :</text:span><text:span text:style-name="T6"><draw:control text:anchor-type="as-char" draw:z-index="0" draw:style-name="gr1" draw:text-style-name="P45" svg:width="10cm" svg:height="0.701cm" draw:control="control1"/></text:span></text:p>
      <text:p text:style-name="P40"><text:span text:style-name="T6">Lieu-dit :</text:span><text:span text:style-name="T6"><draw:control text:anchor-type="as-char" draw:z-index="46" draw:style-name="gr1" draw:text-style-name="P45" svg:width="10cm" svg:height="0.701cm" draw:control="control45"/></text:span></text:p>
      <text:p text:style-name="P40"><text:span text:style-name="T6">Parcelles cadastrales :</text:span><text:span text:style-name="T6"><draw:control text:anchor-type="as-char" draw:z-index="57" draw:style-name="gr1" draw:text-style-name="P45" svg:width="10cm" svg:height="0.701cm" draw:control="control56"/></text:span></text:p>
      <text:p text:style-name="P33"><draw:control text:anchor-type="as-char" draw:z-index="33" draw:style-name="gr1" draw:text-style-name="P45" svg:width="16.983cm" svg:height="1.297cm" draw:control="control34"/></text:p>
      <text:p text:style-name="P18"/>
      <text:p text:style-name="P42">Localisation GPS <draw:control text:anchor-type="as-char" draw:z-index="48" draw:style-name="gr1" draw:text-style-name="P45" svg:width="10cm" svg:height="0.701cm" draw:control="control47"/></text:p>
      <text:p text:style-name="P42">Point amont :<draw:control text:anchor-type="as-char" draw:z-index="47" draw:style-name="gr1" draw:text-style-name="P45" svg:width="10cm" svg:height="0.701cm" draw:control="control46"/></text:p>
      <text:p text:style-name="P42">Point aval : <draw:control text:anchor-type="as-char" draw:z-index="49" draw:style-name="gr1" draw:text-style-name="P45" svg:width="10cm" svg:height="0.701cm" draw:control="control48"/></text:p>
      <text:p text:style-name="P16"/>
      <text:p text:style-name="P31">J’ai consulté la carte des cours d’eau en ligne sur le site de la préfecture, <text:span text:style-name="T29">et la note d’accompagnement qui l’explique</text:span>.</text:p>
      <text:p text:style-name="P31"><text:a xlink:type="simple" xlink:href="http://carto.geo-ide.application.developpement-durable.gouv.fr/468/identification_cours_d_eau_savoie.map" text:style-name="Internet_20_link" text:visited-style-name="Visited_20_Internet_20_Link"><text:span text:style-name="T24">http://carto.geo-ide.application.developpement-durable.gouv.fr/468/identification_cours_d_eau_savoie.map</text:span></text:a><text:span text:style-name="T24"> </text:span></text:p>
      <text:p text:style-name="P7"/>
      <text:p text:style-name="P44"/>
      <text:p text:style-name="P7">Sur cette carte, l’écoulement :</text:p>
      <text:p text:style-name="P2"><text:span text:style-name="T19"><text:tab/></text:span><text:span text:style-name="T19"><draw:control text:anchor-type="as-char" draw:z-index="1" draw:style-name="gr2" draw:text-style-name="P46" svg:width="0.299cm" svg:height="0.331cm" draw:control="control2"/></text:span><text:span text:style-name="T19">Apparaît en bleu</text:span><text:span text:style-name="T6"> (cours d’eau)</text:span></text:p>
      <text:p text:style-name="P2"><text:span text:style-name="T20"><text:tab/></text:span><text:span text:style-name="T20"><draw:control text:anchor-type="as-char" draw:z-index="2" draw:style-name="gr2" draw:text-style-name="P46" svg:width="0.331cm" svg:height="0.315cm" draw:control="control3"/></text:span><text:span text:style-name="T20">Apparaît en </text:span><text:span text:style-name="T21">vert</text:span><text:span text:style-name="T6"> (cours d’eau par défaut)</text:span></text:p>
      <text:p text:style-name="P2"><text:span text:style-name="T22"><text:tab/></text:span><text:span text:style-name="T22"><draw:control text:anchor-type="as-char" draw:z-index="3" draw:style-name="gr2" draw:text-style-name="P46" svg:width="0.382cm" svg:height="0.398cm" draw:control="control4"/></text:span><text:span text:style-name="T22">Apparaît en </text:span><text:span text:style-name="T23">rouge</text:span><text:span text:style-name="T6"> (non cours d’eau)</text:span></text:p>
      <text:p text:style-name="P2"><text:span text:style-name="T6"><text:tab/></text:span><text:span text:style-name="T6"><draw:control text:anchor-type="as-char" draw:z-index="4" draw:style-name="gr2" draw:text-style-name="P46" svg:width="0.348cm" svg:height="0.398cm" draw:control="control5"/></text:span><text:span text:style-name="T6">N’apparaît pas</text:span></text:p>
      <text:p text:style-name="P7"/>
      <text:p text:style-name="P7"/>
      <text:p text:style-name="P7"><text:span text:style-name="T25">L’écoulement apparaît-il</text:span> </text:p>
      <text:p text:style-name="P2"><text:span text:style-name="T6">sur la carte IGN ?<text:tab/></text:span><text:span text:style-name="T15"><text:tab/><text:tab/><text:tab/><text:tab/></text:span><text:span text:style-name="T15"><draw:control text:anchor-type="as-char" draw:z-index="5" draw:style-name="gr2" draw:text-style-name="P46" svg:width="0.281cm" svg:height="0.299cm" draw:control="control6"/></text:span><text:span text:style-name="T6">oui <text:tab/></text:span><text:span text:style-name="T15"><text:tab/></text:span><text:span text:style-name="T15"><draw:control text:anchor-type="as-char" draw:z-index="6" draw:style-name="gr2" draw:text-style-name="P46" svg:width="0.331cm" svg:height="0.38cm" draw:control="control7"/></text:span><text:span text:style-name="T6">non <text:tab/></text:span><text:span text:style-name="T15"><text:tab/></text:span><text:span text:style-name="T15"><draw:control text:anchor-type="as-char" draw:z-index="7" draw:style-name="gr2" draw:text-style-name="P46" svg:width="0.299cm" svg:height="0.315cm" draw:control="control8"/></text:span><text:span text:style-name="T15"> </text:span><text:span text:style-name="T6">ne sait pas</text:span></text:p>
      <text:p text:style-name="P3"><text:span text:style-name="T6">sur le cadastre, consulté sur Internet ?<text:tab/><text:tab/><text:tab/></text:span><text:span text:style-name="T6"><draw:control text:anchor-type="as-char" draw:z-index="8" draw:style-name="gr2" draw:text-style-name="P46" svg:width="0.281cm" svg:height="0.299cm" draw:control="control9"/></text:span><text:span text:style-name="T6">oui <text:tab/><text:tab/></text:span><text:span text:style-name="T6"><draw:control text:anchor-type="as-char" draw:z-index="9" draw:style-name="gr2" draw:text-style-name="P46" svg:width="0.281cm" svg:height="0.299cm" draw:control="control10"/></text:span><text:span text:style-name="T6">non<text:tab/><text:tab/></text:span><text:span text:style-name="T6"><draw:control text:anchor-type="as-char" draw:z-index="10" draw:style-name="gr2" draw:text-style-name="P46" svg:width="0.281cm" svg:height="0.299cm" draw:control="control11"/></text:span><text:span text:style-name="T6"> ne sait pas</text:span></text:p>
      <text:p text:style-name="P3"><text:span text:style-name="T6">sur le cadastre, consulté </text:span><text:span text:style-name="T9">sur papier ?</text:span><text:span text:style-name="T6"><text:tab/><text:tab/><text:tab/></text:span><text:span text:style-name="T6"><draw:control text:anchor-type="as-char" draw:z-index="11" draw:style-name="gr2" draw:text-style-name="P46" svg:width="0.281cm" svg:height="0.299cm" draw:control="control12"/></text:span><text:span text:style-name="T6"> oui<text:tab/><text:tab/></text:span><text:span text:style-name="T6"><draw:control text:anchor-type="as-char" draw:z-index="12" draw:style-name="gr2" draw:text-style-name="P46" svg:width="0.281cm" svg:height="0.299cm" draw:control="control13"/></text:span><text:span text:style-name="T6"> non<text:tab/><text:tab/></text:span><text:span text:style-name="T6"><draw:control text:anchor-type="as-char" draw:z-index="13" draw:style-name="gr2" draw:text-style-name="P46" svg:width="0.281cm" svg:height="0.299cm" draw:control="control14"/></text:span><text:span text:style-name="T6"> ne sait pas</text:span></text:p>
      <text:p text:style-name="P7"/>
      <text:p text:style-name="P9"><text:span text:style-name="T26">L’écoulement</text:span><text:span text:style-name="T25"> a-t-il un nom ?</text:span><text:tab/><text:tab/><text:tab/><text:tab/><draw:control text:anchor-type="as-char" draw:z-index="36" draw:style-name="gr2" draw:text-style-name="P46" svg:width="0.281cm" svg:height="0.299cm" draw:control="control35"/> oui <text:tab/><text:tab/><draw:control text:anchor-type="as-char" draw:z-index="37" draw:style-name="gr2" draw:text-style-name="P46" svg:width="0.281cm" svg:height="0.299cm" draw:control="control36"/> non </text:p>
      <text:p text:style-name="P7"/>
      <text:p text:style-name="P7">Si oui, lequel (ou lesquels si plusieurs noms ont été trouvés) :</text:p>
      <text:p text:style-name="P7"><draw:control text:anchor-type="as-char" draw:z-index="14" draw:style-name="gr3" draw:text-style-name="P45" svg:width="16.983cm" svg:height="1.297cm" draw:control="control15"/></text:p>
      <text:p text:style-name="P7"/>
      <text:p text:style-name="P14">Si l’écoulement est visible sur la carte départementale, renseigner le ou les tronçons concernés si possible :</text:p>
      <text:p text:style-name="P14"><draw:control text:anchor-type="as-char" draw:z-index="38" draw:style-name="gr8" draw:text-style-name="P45" svg:width="16.983cm" svg:height="1.297cm" draw:control="control37"/></text:p>
      <text:p text:style-name="P14"/>
      <text:p text:style-name="P34"><draw:control text:anchor-type="paragraph" draw:z-index="15" draw:style-name="gr4" draw:text-style-name="P46" svg:width="0.068cm" svg:height="0.018cm" svg:x="15.122cm" svg:y="0.139cm" draw:control="control16"/>III. INFORMATION SUR L’ÉCOULEMENT </text:p>
      <text:p text:style-name="P28"/>
      <text:p text:style-name="P40"><text:span text:style-name="T3">Date de l’observation : </text:span><text:span text:style-name="T13"><draw:control text:anchor-type="as-char" svg:y="-0.418cm" draw:z-index="45" draw:style-name="gr6" draw:text-style-name="P45" svg:width="5.689cm" svg:height="0.701cm" draw:control="control44"/></text:span></text:p>
      <text:p text:style-name="P29"/>
      <text:p text:style-name="P3"><text:span text:style-name="T3">Présence d’un lit naturel à l'origine : <text:tab/></text:span><text:span text:style-name="T3"><draw:control text:anchor-type="as-char" draw:z-index="16" draw:style-name="gr2" draw:text-style-name="P46" svg:width="0.281cm" svg:height="0.299cm" draw:control="control17"/></text:span><text:span text:style-name="T3"> </text:span><text:span text:style-name="T6">oui <text:tab/><text:tab/></text:span><text:span text:style-name="T6"><draw:control text:anchor-type="as-char" draw:z-index="17" draw:style-name="gr2" draw:text-style-name="P46" svg:width="0.281cm" svg:height="0.299cm" draw:control="control18"/></text:span><text:span text:style-name="T6"> non</text:span></text:p>
      <text:p text:style-name="P31">(possibilité de fournir en justificatif un extrait de carte historique : Cassini, <text:span text:style-name="T27">Mappe sarde,</text:span> État-major)</text:p>
      <text:p text:style-name="P5"><text:span text:style-name="T3">Présence d’eau : <text:tab/></text:span><text:span text:style-name="T3"><draw:control text:anchor-type="as-char" draw:z-index="18" draw:style-name="gr2" draw:text-style-name="P46" svg:width="0.281cm" svg:height="0.299cm" draw:control="control19"/></text:span><text:span text:style-name="T5">u</text:span><text:span text:style-name="T12">ne</text:span><text:span text:style-name="T6"> majeure partie de l'année</text:span><text:span text:style-name="T15"> <text:tab/><text:tab/></text:span><text:span text:style-name="T15"><draw:control text:anchor-type="as-char" draw:z-index="19" draw:style-name="gr2" draw:text-style-name="P46" svg:width="0.281cm" svg:height="0.299cm" draw:control="control20"/></text:span><text:span text:style-name="T6">seulement l’hiver</text:span><text:span text:style-name="T15"><text:tab/><text:tab/><text:tab/></text:span><text:span text:style-name="T15"><draw:control text:anchor-type="as-char" draw:z-index="20" draw:style-name="gr2" draw:text-style-name="P46" svg:width="0.281cm" svg:height="0.299cm" draw:control="control21"/></text:span><text:span text:style-name="T15"> </text:span><text:span text:style-name="T6">seulement après une pluie </text:span><text:span text:style-name="T15"><text:tab/><text:tab/><text:tab/></text:span><text:span text:style-name="T15"><draw:control text:anchor-type="as-char" draw:z-index="21" draw:style-name="gr2" draw:text-style-name="P46" svg:width="0.281cm" svg:height="0.299cm" draw:control="control22"/></text:span><text:span text:style-name="T6">jamais<text:tab/></text:span><text:span text:style-name="T6"><draw:control text:anchor-type="as-char" draw:z-index="40" draw:style-name="gr2" draw:text-style-name="P46" svg:width="0.281cm" svg:height="0.299cm" draw:control="control39"/></text:span><text:span text:style-name="T6"> </text:span><text:span text:style-name="T10">seulement l’été</text:span></text:p>
      <text:p text:style-name="P28"/>
      <text:p text:style-name="P3"><text:span text:style-name="T3">Alimentation : <text:tab/></text:span><text:span text:style-name="T3"><draw:control text:anchor-type="as-char" draw:z-index="22" draw:style-name="gr2" draw:text-style-name="P46" svg:width="0.281cm" svg:height="0.299cm" draw:control="control23"/></text:span><text:span text:style-name="T3"> </text:span><text:span text:style-name="T6">par une ou des sources <text:tab/><text:tab/><text:tab/></text:span><text:span text:style-name="T6"><draw:control text:anchor-type="as-char" draw:z-index="23" draw:style-name="gr2" draw:text-style-name="P46" svg:width="0.281cm" svg:height="0.299cm" draw:control="control24"/></text:span><text:span text:style-name="T6"> par un collecteur de drainage</text:span></text:p>
      <text:p text:style-name="P5"><text:span text:style-name="T6"><draw:control text:anchor-type="as-char" draw:z-index="42" draw:style-name="gr2" draw:text-style-name="P46" svg:width="0.281cm" svg:height="0.299cm" draw:control="control41"/></text:span><text:span text:style-name="T6"> </text:span><text:span text:style-name="T10">ne sait pas</text:span><text:span text:style-name="T6"><text:tab/><text:tab/><text:tab/></text:span><text:span text:style-name="T6"><draw:control text:anchor-type="as-char" draw:z-index="24" draw:style-name="gr2" draw:text-style-name="P46" svg:width="0.281cm" svg:height="0.299cm" draw:control="control25"/></text:span><text:span text:style-name="T6">par les eaux de ruissellement<text:tab/><text:tab/></text:span><text:span text:style-name="T6"><draw:control text:anchor-type="as-char" svg:y="-0.349cm" draw:z-index="41" draw:style-name="gr9" draw:text-style-name="P46" svg:width="0.281cm" svg:height="0.299cm" draw:control="control40"/></text:span><text:span text:style-name="T6"> <text:s/></text:span><text:span text:style-name="T10">par une zone humide</text:span></text:p>
      <text:p text:style-name="P28"/>
      <text:p text:style-name="P28">Remarques et observations pouvant aider à l’identification de l’écoulement :</text:p>
      <text:p text:style-name="P31">Par exemple, si l'écoulement est artificiel, préciser la fonction de l'écoulement (fossé de drainage, fossé de vidange ou d’alimentation d’un étang).</text:p>
      <text:p text:style-name="P7"><draw:control text:anchor-type="as-char" svg:y="-1.737cm" draw:z-index="25" draw:style-name="gr5" draw:text-style-name="P47" svg:width="16.952cm" svg:height="1.788cm" draw:control="control26"/></text:p>
      <text:p text:style-name="P7"/>
      <text:p text:style-name="P7"/>
      <text:p text:style-name="P7">Y a-t-il eu des travaux sur cet écoulement (même effectués depuis longtemps) ?</text:p>
      <text:p text:style-name="P3"><text:span text:style-name="T6"><text:tab/><text:tab/></text:span><text:span text:style-name="T6"><draw:control text:anchor-type="as-char" draw:z-index="26" draw:style-name="gr2" draw:text-style-name="P46" svg:width="0.281cm" svg:height="0.299cm" draw:control="control27"/></text:span><text:span text:style-name="T6"> Oui <text:tab/><text:tab/><text:tab/></text:span><text:span text:style-name="T6"><draw:control text:anchor-type="as-char" draw:z-index="27" draw:style-name="gr2" draw:text-style-name="P46" svg:width="0.281cm" svg:height="0.299cm" draw:control="control28"/></text:span><text:span text:style-name="T6">non</text:span></text:p>
      <text:p text:style-name="P11"/>
      <text:p text:style-name="P11">si oui, donner les précisions à votre connaissance sur la nature des travaux (curage, entretien des berges, protection de berges, <text:span text:style-name="T27">maître d’ouvrage des travaux, année des travaux</text:span>…) :</text:p>
      <text:p text:style-name="P12"><draw:control text:anchor-type="as-char" svg:y="-1.737cm" draw:z-index="28" draw:style-name="gr6" draw:text-style-name="P45" svg:width="16.952cm" svg:height="1.788cm" draw:control="control29"/></text:p>
      <text:p text:style-name="P30"/>
      <text:p text:style-name="P39">V. JE JOINS À CETTE DEMANDE</text:p>
      <text:p text:style-name="P28"/>
      <text:p text:style-name="P3"><text:span text:style-name="T6"><draw:control text:anchor-type="as-char" draw:z-index="29" draw:style-name="gr2" draw:text-style-name="P46" svg:width="0.281cm" svg:height="0.299cm" draw:control="control30"/></text:span><text:span text:style-name="T6"> un plan de situation (copie d’une carte sur laquelle la ville ou le village le plus proche est lisible), sur lequel sera entouré le site de la demande d'expertise </text:span><text:span text:style-name="T11">(échelle 1/25000e)</text:span></text:p>
      <text:p text:style-name="P8"/>
      <text:p text:style-name="P3"><text:span text:style-name="T6"><draw:control text:anchor-type="as-char" draw:z-index="30" draw:style-name="gr2" draw:text-style-name="P46" svg:width="0.281cm" svg:height="0.299cm" draw:control="control31"/></text:span><text:span text:style-name="T6"> une carte de localisation précise (extrait cadastral, extrait de photo aérienne, …) sur laquelle sera entouré le site de la demande d'expertise </text:span><text:span text:style-name="T11">(échelle 1/10000e ou 1/5000e)</text:span><text:span text:style-name="T6">..</text:span></text:p>
      <text:p text:style-name="P28"/>
      <text:p text:style-name="P3"><text:span text:style-name="T6"><draw:control text:anchor-type="as-char" draw:z-index="31" draw:style-name="gr2" draw:text-style-name="P46" svg:width="0.281cm" svg:height="0.299cm" draw:control="control32"/></text:span><text:span text:style-name="T6"> des photographies (basse résolution si envoyées par courriel)</text:span></text:p>
      <text:p text:style-name="P8"/>
      <text:p text:style-name="P5"><text:span text:style-name="T6"><draw:control text:anchor-type="as-char" draw:z-index="43" draw:style-name="gr2" draw:text-style-name="P46" svg:width="0.281cm" svg:height="0.299cm" draw:control="control42"/></text:span><text:span text:style-name="T6"> </text:span><text:span text:style-name="T10">tout document pouvant appuyer ma demande (préciser) : </text:span></text:p>
      <text:p text:style-name="P15"/>
      <text:p text:style-name="P15"/>
      <text:p text:style-name="P7"/>
      <text:p text:style-name="P7"/>
      <text:p text:style-name="P7"/>
      <text:p text:style-name="P7"/>
      <text:p text:style-name="P40"><text:span text:style-name="T6">À </text:span><text:span text:style-name="T6"><draw:control text:anchor-type="as-char" svg:y="-0.418cm" draw:z-index="32" draw:style-name="gr6" draw:text-style-name="P45" svg:width="5.689cm" svg:height="0.701cm" draw:control="control33"/></text:span><text:span text:style-name="T6"><text:tab/><text:tab/><text:tab/><text:tab/>le </text:span><text:span text:style-name="T6"><draw:control text:anchor-type="as-char" svg:y="-0.418cm" draw:z-index="44" draw:style-name="gr6" draw:text-style-name="P45" svg:width="5.689cm" svg:height="0.701cm" draw:control="control43"/></text:span></text:p>
      <text:p text:style-name="P7"/>
      <text:p text:style-name="P7"/>
      <text:p text:style-name="P7"><text:tab/><text:tab/><text:tab/><text:tab/><text:tab/><text:tab/><text:tab/><text:tab/><text:tab/><text:tab/><text:tab/><text:tab/>Signature</text:p>
      <text:p text:style-name="P7"/>
      <text:p text:style-name="P7"/>
      <text:p text:style-name="P7">Pour plus d’informations, vous pouvez consulter les sites ci-dessous :</text:p>
      <text:p text:style-name="P2"><text:span text:style-name="T16">➔ </text:span><text:span text:style-name="T6">site de la Préfecture de </text:span><text:span text:style-name="T7">Savoie</text:span><text:span text:style-name="T6"> : </text:span><text:a xlink:type="simple" xlink:href="http://www.savoie.gouv.fr/" text:style-name="Internet_20_link" text:visited-style-name="Visited_20_Internet_20_Link"><text:span text:style-name="T28">http://www.savoie.gouv.fr/</text:span></text:a></text:p>
      <text:p text:style-name="P2"><text:span text:style-name="T16">➔ </text:span><text:span text:style-name="T6">accès aux photographies aériennes et cartes IGN : </text:span><text:a xlink:type="simple" xlink:href="http://www.geoportail.fr/" text:style-name="Internet_20_link" text:visited-style-name="Visited_20_Internet_20_Link">http://www.geoportail.fr/</text:a></text:p>
      <text:p text:style-name="P2"><text:span text:style-name="T16">➔ </text:span><text:span text:style-name="T6">accès au cadastre numérisé : </text:span><text:a xlink:type="simple" xlink:href="http://www.cadastre.gouv.fr/" text:style-name="Internet_20_link" text:visited-style-name="Visited_20_Internet_20_Link">http://www.cadastre.gouv.fr</text:a></text:p>
      <text:p text:style-name="P6"><text:span text:style-name="T17">➔</text:span><text:span text:style-name="T27"> </text:span><text:span text:style-name="T10">informations sur l’entretien des cours d’eau </text:span><text:span text:style-name="T11">et des fossés:</text:span><text:span text:style-name="T14"> </text:span><text:a xlink:type="simple" xlink:href="http://www.onema.fr/Informations-techniques" text:style-name="Internet_20_link" text:visited-style-name="Visited_20_Internet_20_Link">http://www.onema.fr/Informations-techniques</text:a></text:p>
      <text:p text:style-name="P21"/>
      <text:p text:style-name="P6"><text:span text:style-name="T18">➔</text:span><text:span text:style-name="T14"> pour transmettre des documents de taille importante, il est préférable d’utiliser Melanissimo : </text:span><text:a xlink:type="simple" xlink:href="https://melanissimo.developpement-durable.gouv.fr/" text:style-name="Internet_20_link" text:visited-style-name="Visited_20_Internet_20_Link">https://melanissimo.developpement-durable.gouv.fr/</text:a></text:p>
      <text:p text:style-name="P21"/>
      <text:p text:style-name="P28"/>
      <text:p text:style-name="P28">–----------------------------------------------------------------------------------------------------------------------------------------</text:p>
      <text:p text:style-name="P28"/>
      <text:p text:style-name="P28">Envoyez votre formulaire avec les documents à joindre</text:p>
      <text:p text:style-name="P28">Par courrier, à</text:p>
      <text:p text:style-name="P7">Direction départementale des Territoires</text:p>
      <text:p text:style-name="P2"><text:span text:style-name="T6">Service </text:span><text:span text:style-name="T8">Environnement, Eau, Forêts</text:span></text:p>
      <text:p text:style-name="P13">Bâtiment l’Adret</text:p>
      <text:p text:style-name="P13">1, rue des Cévennes</text:p>
      <text:p text:style-name="P13">73011 CHAMBERY Cedex </text:p>
      <text:p text:style-name="P28"/>
      <text:p text:style-name="P4"><text:span text:style-name="T3">Par mail </text:span><text:span text:style-name="T4">de préférence</text:span><text:span text:style-name="T3">, à :</text:span><text:a xlink:type="simple" xlink:href="mailto:ddt-misen@savoie.gouv.fr?subject=Cartographie%20des%20cours%20d'eau:%20fiche%20navette" text:style-name="Internet_20_link" text:visited-style-name="Visited_20_Internet_20_Link"><text:span text:style-name="Internet_20_link"><text:span text:style-name="T30">ddt-misen@savoie.gouv.fr</text:span></text:span></text:a><text:span text:style-name="Internet_20_link"><text:span text:style-name="T31"> </text:span></text:span></text:p>
      <text:p text:style-name="P19"/>
      <text:p text:style-name="P20">Vous recevrez un accusé de réception vous indiquant que votre demande sera prise en compte. Dans le cas contraire, veuillez réitérer votre demande, ou par courriel, veuillez utiliser melanissi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-Black" svg:font-family="Arial-Black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Liberation Sans" svg:font-family="'Liberation Sans'" style:font-family-generic="swiss"/>
    <style:font-face style:name="OpenSymbol1" svg:font-family="OpenSymbol" style:font-family-generic="swiss"/>
    <style:font-face style:name="Wingdings-Regular" svg:font-family="Wingdings-Regular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8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6:14:38.729000000</meta:creation-date>
    <dc:date>2016-06-23T14:57:32.022000000</dc:date>
    <meta:editing-duration>PT4H20M26S</meta:editing-duration>
    <meta:editing-cycles>17</meta:editing-cycles>
    <meta:generator>LibreOffice/4.3.7.2$Windows_x86 LibreOffice_project/8a35821d8636a03b8bf4e15b48f59794652c68ba</meta:generator>
    <meta:print-date>2016-06-23T14:45:27.480000000</meta:print-date>
    <meta:document-statistic meta:table-count="0" meta:image-count="0" meta:object-count="1" meta:page-count="3" meta:paragraph-count="79" meta:word-count="598" meta:character-count="4209" meta:non-whitespace-character-count="3586"/>
  </office:meta>
</office:document-meta>
</file>